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Page_20_footer_20_Ibersid">
      <style:text-properties fo:language="pt" fo:country="BR"/>
    </style:style>
    <style:style style:name="P3" style:family="paragraph" style:parent-style-name="Normal">
      <style:paragraph-properties fo:margin-top="0cm" fo:margin-bottom="0cm" loext:contextual-spacing="false" fo:line-height="100%"/>
      <style:text-properties style:font-name="Arial" style:font-name-asian="Times New Roman" style:language-asian="zh" style:country-asian="CN" style:font-name-complex="Arial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7" style:family="paragraph" style:parent-style-name="Title_20_in_20_alternative_20_language">
      <style:paragraph-properties fo:margin-top="0cm" fo:margin-bottom="0cm" loext:contextual-spacing="false" fo:padding="0cm" fo:border="none" style:shadow="none"/>
      <style:text-properties fo:font-size="11pt" fo:language="pt" fo:country="BR" style:font-size-asian="11pt" style:font-size-complex="11pt"/>
    </style:style>
    <style:style style:name="P8" style:family="paragraph" style:parent-style-name="Title_20_in_20_alternative_20_language">
      <style:paragraph-properties fo:margin-top="0cm" fo:margin-bottom="0cm" loext:contextual-spacing="false" fo:padding="0cm" fo:border="none" style:shadow="none"/>
      <style:text-properties fo:font-size="11pt" fo:language="pt" fo:country="BR" fo:font-style="normal" style:font-size-asian="11pt" style:font-style-asian="normal" style:font-size-complex="11pt"/>
    </style:style>
    <style:style style:name="P9" style:family="paragraph" style:parent-style-name="Authors">
      <style:paragraph-properties fo:margin-top="0cm" fo:margin-bottom="0cm" loext:contextual-spacing="false"/>
    </style:style>
    <style:style style:name="P10" style:family="paragraph" style:parent-style-name="Affiliation">
      <style:paragraph-properties fo:margin-top="0cm" fo:margin-bottom="0cm" loext:contextual-spacing="false"/>
      <style:text-properties fo:language="pt" fo:country="BR" style:font-size-complex="10pt"/>
    </style:style>
    <style:style style:name="P11" style:family="paragraph" style:parent-style-name="Abstract-Title">
      <style:paragraph-properties fo:margin-top="0cm" fo:margin-bottom="0cm" loext:contextual-spacing="false"/>
      <style:text-properties fo:font-size="11pt" fo:language="pt" fo:country="BR" style:font-size-asian="11pt" style:font-size-complex="11pt"/>
    </style:style>
    <style:style style:name="P12" style:family="paragraph" style:parent-style-name="Abstract-Title">
      <style:paragraph-properties fo:margin-top="0cm" fo:margin-bottom="0cm" loext:contextual-spacing="false"/>
      <style:text-properties fo:language="pt" fo:country="BR" style:font-size-complex="10pt"/>
    </style:style>
    <style:style style:name="P13" style:family="paragraph" style:parent-style-name="Abstract-Text">
      <style:paragraph-properties fo:margin-top="0cm" fo:margin-bottom="0cm" loext:contextual-spacing="false"/>
    </style:style>
    <style:style style:name="P14" style:family="paragraph" style:parent-style-name="Abstract-Text">
      <style:paragraph-properties fo:margin-top="0cm" fo:margin-bottom="0cm" loext:contextual-spacing="false"/>
      <style:text-properties fo:font-size="10pt" fo:language="pt" fo:country="BR" style:font-size-asian="10pt" style:font-size-complex="10pt"/>
    </style:style>
    <style:style style:name="P15" style:family="paragraph" style:parent-style-name="Abstract-Text">
      <style:paragraph-properties fo:margin-top="0cm" fo:margin-bottom="0cm" loext:contextual-spacing="false"/>
      <style:text-properties fo:font-size="11pt" fo:language="pt" fo:country="BR" style:font-size-asian="11pt" style:font-size-complex="11pt"/>
    </style:style>
    <style:style style:name="P16" style:family="paragraph" style:parent-style-name="Resumen-Texto">
      <style:paragraph-properties fo:margin-top="0cm" fo:margin-bottom="0cm" loext:contextual-spacing="false"/>
    </style:style>
    <style:style style:name="P17" style:family="paragraph" style:parent-style-name="Notes">
      <style:paragraph-properties fo:margin-top="0cm" fo:margin-bottom="0cm" loext:contextual-spacing="false"/>
      <style:text-properties fo:font-size="11pt" fo:language="pt" fo:country="BR" style:font-size-asian="11pt" style:font-size-complex="11pt"/>
    </style:style>
    <style:style style:name="P18" style:family="paragraph" style:parent-style-name="References">
      <style:paragraph-properties fo:margin-top="0cm" fo:margin-bottom="0cm" loext:contextual-spacing="false"/>
      <style:text-properties fo:font-size="11pt" fo:language="pt" fo:country="BR" style:font-size-asian="11pt" style:font-size-complex="11pt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" style:font-name-complex="Arial"/>
    </style:style>
    <style:style style:name="P20" style:family="paragraph" style:parent-style-name="Reference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fo:language="pt" fo:country="BR" style:font-size-asian="11pt" style:font-size-complex="11pt"/>
    </style:style>
    <style:style style:name="P21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" officeooo:paragraph-rsid="000d9ce5" style:font-name-complex="Arial"/>
    </style:style>
    <style:style style:name="P23" style:family="paragraph" style:parent-style-name="Heading_20_2">
      <style:paragraph-properties fo:margin-top="0cm" fo:margin-bottom="0cm" loext:contextual-spacing="false" fo:padding="0cm" fo:border="none" style:shadow="none"/>
      <style:text-properties fo:language="pt" fo:country="BR" style:font-size-complex="11pt"/>
    </style:style>
    <style:style style:name="P24" style:family="paragraph" style:parent-style-name="Heading_20_2">
      <style:paragraph-properties fo:margin-top="0cm" fo:margin-bottom="0cm" loext:contextual-spacing="false" fo:text-align="justify" style:justify-single-word="false" fo:padding="0cm" fo:border="none" style:shadow="none"/>
      <style:text-properties fo:language="pt" fo:country="BR" style:font-size-complex="11pt"/>
    </style:style>
    <style:style style:name="P25" style:family="paragraph" style:parent-style-name="Heading_20_2" style:master-page-name="MP2">
      <style:paragraph-properties fo:margin-top="0cm" fo:margin-bottom="0cm" loext:contextual-spacing="false" fo:text-align="center" style:justify-single-word="false" style:page-number="auto" fo:break-before="page" fo:padding="0cm" fo:border="none" style:shadow="none"/>
    </style:style>
    <style:style style:name="P26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.751cm" style:auto-text-indent="false" fo:padding="0cm" fo:border="none" style:shadow="none"/>
      <style:text-properties fo:language="pt" fo:country="BR" style:font-size-complex="11pt"/>
    </style:style>
    <style:style style:name="T1" style:family="text">
      <style:text-properties fo:font-size="11pt" fo:language="pt" fo:country="BR" style:font-size-asian="11pt" style:font-size-complex="11pt"/>
    </style:style>
    <style:style style:name="T2" style:family="text">
      <style:text-properties style:text-position="super 64%" fo:font-size="11pt" fo:language="pt" fo:country="BR" style:font-size-asian="11pt" style:font-size-complex="11pt"/>
    </style:style>
    <style:style style:name="T3" style:family="text">
      <style:text-properties fo:font-size="10pt" fo:language="pt" fo:country="BR" style:font-size-asian="10pt" style:font-size-complex="10pt"/>
    </style:style>
    <style:style style:name="T4" style:family="text">
      <style:text-properties fo:font-size="10pt" fo:language="pt" fo:country="BR" fo:font-weight="bold" style:font-size-asian="10pt" style:font-weight-asian="bold" style:font-size-complex="10pt"/>
    </style:style>
    <style:style style:name="T5" style:family="text">
      <style:text-properties fo:language="pt" fo:country="BR" style:font-size-complex="11pt"/>
    </style:style>
    <style:style style:name="T6" style:family="text">
      <style:text-properties fo:color="#ff0000" fo:language="pt" fo:country="BR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d9ce5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ÍTULO EM PORTUGUES: Subtítulo</text:p>
      <text:p text:style-name="P7">Título Em Inglês: Subtítulo</text:p>
      <text:p text:style-name="P8"/>
      <text:p text:style-name="P9"><text:span text:style-name="Default_20_Paragraph_20_Font"><text:span text:style-name="T1">Nome Completo</text:span></text:span><text:span text:style-name="Default_20_Paragraph_20_Font"><text:span text:style-name="T2">1</text:span></text:span><text:span text:style-name="Default_20_Paragraph_20_Font"><text:span text:style-name="T1">, Nome dos demais autores</text:span></text:span><text:span text:style-name="Default_20_Paragraph_20_Font"><text:span text:style-name="T2">(N)</text:span></text:span></text:p>
      <text:p text:style-name="P10">(1) Instituição, Endereço, E.mail. </text:p>
      <text:p text:style-name="P10">(N) Instituição, Instituição, Endereço, E.mail.</text:p>
      <text:p text:style-name="P11"/>
      <text:p text:style-name="P12">Resumo:</text:p>
      <text:p text:style-name="P13"><text:span text:style-name="Default_20_Paragraph_20_Font"><text:span text:style-name="T3">Resumo que tenha (1) proposta, (2) metodologia, (3) resultados e (4) conclusões entre 150 e 200 palavras.</text:span></text:span></text:p>
      <text:p text:style-name="P13"><text:span text:style-name="Default_20_Paragraph_20_Font"><text:span text:style-name="T4">Palavras-chave:</text:span></text:span><text:span text:style-name="Default_20_Paragraph_20_Font"><text:span text:style-name="T3"> Entre 3 e 5; Separadas por ponto e vírgula</text:span></text:span></text:p>
      <text:p text:style-name="P14"/>
      <text:p text:style-name="P12">Abstract:</text:p>
      <text:p text:style-name="P16"><text:span text:style-name="Default_20_Paragraph_20_Font"><text:span text:style-name="T3">Resumo traduzido para o inglês. </text:span></text:span></text:p>
      <text:p text:style-name="P13"><text:span text:style-name="Default_20_Paragraph_20_Font"><text:span text:style-name="T4">Keywords:</text:span></text:span><text:span text:style-name="Default_20_Paragraph_20_Font"><text:span text:style-name="T3"> Palavras-chave traduzidas para o inglês </text:span></text:span></text:p>
      <text:p text:style-name="P15"/>
      <text:p text:style-name="P3"/>
      <text:section text:style-name="Sect1" text:name="Sect1">
        <text:h text:style-name="P23" text:outline-level="2">1 Introdução</text:h>
        <text:p text:style-name="P19">O <text:span text:style-name="T8">I</text:span>II <text:span text:style-name="T7">Workshop</text:span> de Informação, Dados e Tecnologia (WIDaT 201<text:span text:style-name="T8">9</text:span>) foi idealizado com o intuito de unir – através de abordagens interdisciplinares, as comunidades acadêmicas e industriais que trabalham com dados no Brasil, por meio da oferta de um espaço de discussão e interação entre industriais e pesquisadores das áreas de Ciência da Informação, Ciência da Computação, Engenharias e áreas afins. </text:p>
        <text:p text:style-name="P22">Este <text:span text:style-name="T7">workshop</text:span> pretende promover a aproximação de grupos que trabalham com esta temática de natureza interdisciplinar, que possui atualmente diversas iniciativas dispersas, mas possuidoras de grande potencial de integração entre si. O WIDaT 201<text:span text:style-name="T8">9</text:span> será realizado entre os dias 27 <text:span text:style-name="T8">a</text:span> 29 de novembro de 201<text:span text:style-name="T8">9</text:span> na cidade de <text:span text:style-name="T8">Brasília</text:span> (<text:span text:style-name="T8">DF</text:span>), no Auditório da <text:span text:style-name="T8">Faculdade de Ciência da Informação</text:span> da Universidade Federal d<text:span text:style-name="T8">e</text:span> <text:s/><text:span text:style-name="T8">Brasília</text:span> (U<text:span text:style-name="T8">N</text:span>B).</text:p>
        <text:p text:style-name="P19">Os artigos devem ser escritos em português ou inglês com no máximo 6 páginas.</text:p>
        <text:p text:style-name="P19">Serão aceitos estudos concluídos e em andamento, desde que tenha resultados e conclusões, mesmo que parciais. </text:p>
        <text:p text:style-name="P19">Os autores são responsáveis pela versão do estudo (português e/ou inglês), bem como revisão de estilo.</text:p>
        <text:p text:style-name="P19"/>
        <text:h text:style-name="P24" text:outline-level="2">2 Objetivos</text:h>
        <text:p text:style-name="P19">Neste tópico deve ser descrita a proposta do estudo, sendo livre para determinar o objetivo geral e os específicos (se existir).</text:p>
        <text:p text:style-name="P5"/>
        <text:h text:style-name="P24" text:outline-level="2">3 Procedimentos Metodológicos</text:h>
        <text:p text:style-name="P19">Deve-se descrever, com o máximo de detalhes, como foi desenvolvido o método do estudo proposto.</text:p>
        <text:p text:style-name="P5"/>
        <text:h text:style-name="P24" text:outline-level="2">4 Resultados</text:h>
        <text:p text:style-name="P19">O propósito deste tópico é responder cada um dos objetivos propostos.</text:p>
        <text:p text:style-name="P19">Este tópico pode ser sub-seções, enumeradas como 4.1, 4.2, 4.3 e assim sucessivamente.</text:p>
        <text:p text:style-name="P19">Para o formato do texto o mesmo deve seguir um padrão sem negrito e itálico; e maiúscula somente utilizada em inicio de frases. </text:p>
        <text:p text:style-name="P19">As figuras e gráficos devem ser incluídas no corpo do texto como numeração sequencial de cada tipo de informação, contendo o título e a fonte da imagem. Se a imagem for da pesquisa deve ser mencionado que são dados da pesquisa e ano (ex. Dados da Pesquisa, 2017). </text:p>
        <text:p text:style-name="P19">As tabelas inseridas no estudo também devem ser feitas sem estilo, em formato simples com fonte 9 (Arial).</text:p>
        <text:p text:style-name="P19">Notas explicativas podem ser utilizadas em nota de rodapé com fonte 9 (Arial) e que sejam sequenciais.</text:p>
        <text:p text:style-name="P17"/>
        <text:h text:style-name="P24" text:outline-level="2">4 Conclusão ou Considerações Finais</text:h>
        <text:p text:style-name="P19">Este espaço serve para finalizar os pontos atingidos com o estudo, sendo de cunho pessoal do autor sem citações, afinal a está concluindo um estudo, mesmo que parcialmente. Portanto, o conteúdo não carece de citação de terceiros.</text:p>
        <text:p text:style-name="P19">Deve responder se foi atingido os objetivos propostos.</text:p>
        <text:p text:style-name="P19"><text:soft-page-break/></text:p>
        <text:h text:style-name="P26" text:outline-level="2">Referências</text:h>
        <text:p text:style-name="P20">Referências devem ser elaboradas de acordo com a NBR6023 (2002) – Informação e documentação – Referências – Elaboração.</text:p>
        <text:p text:style-name="P18"/>
      </text:section>
      <text:h text:style-name="P25" text:outline-level="2"><text:span text:style-name="Default_20_Paragraph_20_Font"><text:span text:style-name="T5">Apêndice A – Título </text:span></text:span><text:span text:style-name="Default_20_Paragraph_20_Font"><text:span text:style-name="T6">(Se existir)</text:span></text:span></text:h>
      <text:p text:style-name="P4"/>
      <text:p text:style-name="P4">Utilize esse espaço se tiver figuras/gráficos ou tabelas que tenham extensão maior que no corpo do texto. Deve mencionar no corpo do texto que tal conteúdo está acoplado nos apêndices (Ex. Apêndice A, B, C e etc). Caso as figuras/gráficos ou tabelas não contenham dimensões além do corpo de texto exclua essa seção. </text:p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212cm" loext:contextual-spacing="false" fo:line-height="100%" fo:keep-together="always" fo:hyphenation-ladder-count="no-limit" fo:padding-left="0cm" fo:padding-right="0cm" fo:padding-top="0cm" fo:padding-bottom="0.035cm" fo:border-left="none" fo:border-right="none" fo:border-top="none" fo:border-bottom="0.26pt solid #000000" style:shadow="none" fo:keep-with-next="always">
        <style:tab-stops>
          <style:tab-stop style:position="-0.769cm"/>
          <style:tab-stop style:position="0cm"/>
        </style:tab-stops>
      </style:paragraph-properties>
      <style:text-properties style:font-name="Arial" fo:font-family="Arial" style:font-family-generic="swiss" style:font-pitch="variable" fo:language="en" fo:country="GB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4pt" fo:hyphenate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>
        <style:tab-stops>
          <style:tab-stop style:position="-0.519cm"/>
          <style:tab-stop style:position="0cm"/>
        </style:tab-stops>
      </style:paragraph-properties>
      <style:text-properties fo:font-size="10pt" fo:font-weight="normal" style:font-size-asian="10pt" style:font-weight-asian="normal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pt" fo:country="BR" style:font-size-asian="11pt" style:font-size-complex="11pt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Abstract-Title" style:family="paragraph" style:parent-style-name="Normal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fo:hyphenate="false"/>
    </style:style>
    <style:style style:name="Abstract-Text" style:family="paragraph" style:parent-style-name="Normal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List_20__28_unnumbered_29_" style:display-name="List (unnumbered)" style:family="paragraph" style:parent-style-name="Normal" style:list-style-name="LFO3">
      <style:paragraph-properties fo:margin-left="0.346cm" fo:margin-right="0cm" fo:margin-top="0cm" fo:margin-bottom="0.212cm" loext:contextual-spacing="false" fo:line-height="100%" fo:text-align="justify" style:justify-single-word="false" fo:hyphenation-ladder-count="no-limit" fo:text-indent="-0.272cm" style:auto-text-indent="false">
        <style:tab-stops>
          <style:tab-stop style:position="0.049cm"/>
        </style:tab-stops>
      </style:paragraph-properties>
      <style:text-properties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References" style:family="paragraph" style:parent-style-name="Normal">
      <style:paragraph-properties fo:margin-left="0.501cm" fo:margin-right="0cm" fo:margin-top="0cm" fo:margin-bottom="0.106cm" loext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able-Text" style:family="paragraph" style:parent-style-name="Normal">
      <style:paragraph-properties fo:margin-top="0.035cm" fo:margin-bottom="0.035cm" loext:contextual-spacing="false" fo:line-height="100%" fo:text-align="justify" style:justify-single-word="false" fo:keep-together="always" fo:hyphenation-ladder-count="no-limit" fo:keep-with-next="always"/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able-Heading" style:family="paragraph" style:parent-style-name="Table-Text">
      <style:paragraph-properties fo:hyphenation-ladder-count="no-limit"/>
      <style:text-properties fo:font-style="italic" style:font-style-asian="italic" fo:hyphenate="false"/>
    </style:style>
    <style:style style:name="Notes" style:family="paragraph" style:parent-style-name="Normal">
      <style:paragraph-properties fo:margin-left="0.501cm" fo:margin-right="0cm" fo:margin-top="0cm" fo:margin-bottom="0.212cm" loext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Affiliation" style:family="paragraph" style:parent-style-name="Normal">
      <style:paragraph-properties fo:margin-top="0cm" fo:margin-bottom="0.847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Quotation" style:family="paragraph" style:parent-style-name="Normal">
      <style:paragraph-properties fo:margin-left="0.37cm" fo:margin-right="0cm" fo:margin-top="0cm" fo:margin-bottom="0.212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Caption_20_of_20_figure_20_or_20_table" style:display-name="Caption of figure or table" style:family="paragraph" style:parent-style-name="Normal">
      <style:paragraph-properties fo:margin-top="0.212cm" fo:margin-bottom="0.635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name-complex="Arial" style:font-family-complex="Arial" style:font-family-generic-complex="swiss" style:font-pitch-complex="variable" style:font-size-complex="12pt" fo:hyphenate="false"/>
    </style:style>
    <style:style style:name="Page_20_footer_20_Ibersid" style:display-name="Page footer Ibersid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fo:padding-left="0cm" fo:padding-right="0cm" fo:padding-top="0.176cm" fo:padding-bottom="0cm" fo:border-left="none" fo:border-right="none" fo:border-top="0.26pt solid #000000" fo:border-bottom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Title_20_in_20_alternative_20_language" style:display-name="Title in alternative language" style:family="paragraph" style:parent-style-name="Normal">
      <style:paragraph-properties fo:margin-top="0cm" fo:margin-bottom="0.635cm" loext:contextual-spacing="false" fo:line-height="100%" fo:text-align="center" style:justify-single-word="false" fo:hyphenation-ladder-count="no-limit" fo:padding-left="0cm" fo:padding-right="0cm" fo:padding-top="0cm" fo:padding-bottom="0.176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10pt" fo:language="en" fo:country="GB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2pt" fo:hyphenate="false"/>
    </style:style>
    <style:style style:name="Authors" style:family="paragraph" style:parent-style-name="Normal">
      <style:paragraph-properties fo:margin-top="0cm" fo:margin-bottom="0.423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fo:hyphenate="false"/>
    </style:style>
    <style:style style:name="Resumen-Texto" style:family="paragraph" style:parent-style-name="Normal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>
      <style:text-properties style:font-name="Arial" fo:font-family="Arial" style:font-family-generic="swiss" style:font-pitch="variable" fo:language="en" fo:country="GB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4pt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Header_20_Char" style:display-name="Header Char" style:family="text">
      <style:text-properties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text-underline-style="non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766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03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30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57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4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38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complex="Times New Roman"/>
    </style:style>
    <style:style style:name="MP2" style:family="paragraph" style:parent-style-name="Page_20_footer_20_Ibersid">
      <style:text-properties fo:language="pt" fo:country="BR"/>
    </style:style>
    <style:style style:name="MT1" style:family="text">
      <style:text-properties officeooo:rsid="000d9ce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0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MT1">I</text:span>II Workshop de Informação, Dados e Tecnologia, U<text:span text:style-name="MT1">N</text:span>B, Brasil</text:p>
      </style:footer>
    </style:master-page>
    <style:master-page style:name="MP2" style:page-layout-name="Mpm3">
      <style:header>
        <text:p text:style-name="MP1"/>
      </style:header>
      <style:footer>
        <text:p text:style-name="MP2"><text:span text:style-name="MT1">I</text:span>II Workshop de Informação, Dados e Tecnologia, U<text:span text:style-name="MT1">N</text:span>B,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UFSC-414</meta:initial-creator>
    <meta:creation-date>2017-07-04T17:17:00Z</meta:creation-date>
    <dc:date>2019-05-27T20:21:24.579000000</dc:date>
    <meta:editing-cycles>7</meta:editing-cycles>
    <meta:editing-duration>PT10M59S</meta:editing-duration>
    <meta:document-statistic meta:table-count="0" meta:image-count="0" meta:object-count="0" meta:page-count="3" meta:paragraph-count="37" meta:word-count="558" meta:character-count="3520" meta:non-whitespace-character-count="2992"/>
    <meta:template xlink:type="simple" xlink:actuate="onRequest" xlink:title="" xlink:href="../../../../../Downloads/Template.odt/Normal.dotm"/>
  </office:meta>
</office:document-meta>
</file>